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9" style:family="table-cell">
      <style:table-cell-properties fo:border="0.0069in dashe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1" style:family="table-row">
      <style:table-row-properties/>
    </style:style>
    <style:style style:name="TableCell2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3.825in"/>
    </style:style>
    <style:style style:name="Table30" style:family="table">
      <style:table-properties style:width="6.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43" style:family="table-column">
      <style:table-column-properties style:column-width="2.325in"/>
    </style:style>
    <style:style style:name="TableColumn44" style:family="table-column">
      <style:table-column-properties style:column-width="3.825in"/>
    </style:style>
    <style:style style:name="Table42" style:family="table">
      <style:table-properties style:width="6.1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51" style:family="table-cell">
      <style:table-cell-properties fo:border="0.0069in dash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55" style:family="table-column">
      <style:table-column-properties style:column-width="2.325in"/>
    </style:style>
    <style:style style:name="TableColumn56" style:family="table-column">
      <style:table-column-properties style:column-width="3.825in"/>
    </style:style>
    <style:style style:name="Table54" style:family="table">
      <style:table-properties style:width="6.1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" style:family="table-cell">
      <style:table-cell-properties fo:border="0.0069in dashe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64" style:family="table-column">
      <style:table-column-properties style:column-width="2.325in"/>
    </style:style>
    <style:style style:name="TableColumn65" style:family="table-column">
      <style:table-column-properties style:column-width="3.825in"/>
    </style:style>
    <style:style style:name="Table63" style:family="table">
      <style:table-properties style:width="6.1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84" style:family="table-cell">
      <style:table-cell-properties fo:border="0.0069in dashe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88" style:family="table-column">
      <style:table-column-properties style:column-width="2.325in"/>
    </style:style>
    <style:style style:name="TableColumn89" style:family="table-column">
      <style:table-column-properties style:column-width="3.825in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3" style:family="table-cell">
      <style:table-cell-properties fo:border="0.0069in dashe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97" style:family="table-column">
      <style:table-column-properties style:column-width="2.325in"/>
    </style:style>
    <style:style style:name="TableColumn98" style:family="table-column">
      <style:table-column-properties style:column-width="3.825in"/>
    </style:style>
    <style:style style:name="Table96" style:family="table">
      <style:table-properties style:width="6.1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9" style:family="table-column">
      <style:table-column-properties style:column-width="2.325in"/>
    </style:style>
    <style:style style:name="TableColumn110" style:family="table-column">
      <style:table-column-properties style:column-width="3.825in"/>
    </style:style>
    <style:style style:name="Table108" style:family="table">
      <style:table-properties style:width="6.1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17" style:family="table-cell">
      <style:table-cell-properties fo:border="0.0069in dashe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33" style:family="table-column">
      <style:table-column-properties style:column-width="2.325in"/>
    </style:style>
    <style:style style:name="TableColumn134" style:family="table-column">
      <style:table-column-properties style:column-width="3.825in"/>
    </style:style>
    <style:style style:name="Table132" style:family="table">
      <style:table-properties style:width="6.1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39" style:family="table-cell">
      <style:table-cell-properties fo:border="0.0069in dash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5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5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5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5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55" style:family="table-column">
      <style:table-column-properties style:column-width="2.325in"/>
    </style:style>
    <style:style style:name="TableColumn156" style:family="table-column">
      <style:table-column-properties style:column-width="3.825in"/>
    </style:style>
    <style:style style:name="Table154" style:family="table">
      <style:table-properties style:width="6.1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76" style:family="table-column">
      <style:table-column-properties style:column-width="2.325in"/>
    </style:style>
    <style:style style:name="TableColumn177" style:family="table-column">
      <style:table-column-properties style:column-width="3.825in"/>
    </style:style>
    <style:style style:name="Table175" style:family="table">
      <style:table-properties style:width="6.1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7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88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9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197" style:family="table-column">
      <style:table-column-properties style:column-width="1.3548in"/>
    </style:style>
    <style:style style:name="TableColumn198" style:family="table-column">
      <style:table-column-properties style:column-width="4.7951in"/>
    </style:style>
    <style:style style:name="Table196" style:family="table">
      <style:table-properties style:width="6.1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20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4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4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46" style:family="table-column">
      <style:table-column-properties style:column-width="6.418in"/>
    </style:style>
    <style:style style:name="Table245" style:family="table">
      <style:table-properties style:width="6.41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1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2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3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6" style:parent-style-name="Normal" style:family="paragraph">
      <style:paragraph-properties fo:keep-with-next="always"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7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5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6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61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olumn263" style:family="table-column">
      <style:table-column-properties style:column-width="6.375in"/>
    </style:style>
    <style:style style:name="Table262" style:family="table">
      <style:table-properties style:width="6.3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7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8" style:parent-style-name="Normal" style:family="paragraph">
      <style:paragraph-properties fo:keep-with-next="always" fo:text-align="justify" fo:margin-top="0.1666in" fo:margin-bottom="0in" fo:line-height="100%"/>
    </style:style>
    <style:style style:name="T2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27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74" style:family="table-column">
      <style:table-column-properties style:column-width="6.375in"/>
    </style:style>
    <style:style style:name="Table273" style:family="table">
      <style:table-properties style:width="6.37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80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82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90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0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04" style:family="table-column">
      <style:table-column-properties style:column-width="3.0125in" style:use-optimal-column-width="false"/>
    </style:style>
    <style:style style:name="TableColumn305" style:family="table-column">
      <style:table-column-properties style:column-width="0.9215in" style:use-optimal-column-width="false"/>
    </style:style>
    <style:style style:name="TableColumn306" style:family="table-column">
      <style:table-column-properties style:column-width="0.8284in" style:use-optimal-column-width="false"/>
    </style:style>
    <style:style style:name="TableColumn307" style:family="table-column">
      <style:table-column-properties style:column-width="1.0152in" style:use-optimal-column-width="false"/>
    </style:style>
    <style:style style:name="TableColumn308" style:family="table-column">
      <style:table-column-properties style:column-width="0.9222in" style:use-optimal-column-width="false"/>
    </style:style>
    <style:style style:name="Table303" style:family="table">
      <style:table-properties style:width="6.7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38in solid #000000" fo:border-left="none" fo:border-bottom="0.0138in solid #000000" fo:border-right="0.0069in dashe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2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4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6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8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none" fo:border-bottom="none" fo:border-right="0.0069in dashed #000000" fo:background-color="#C0C0C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25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7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9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31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39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43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45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2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4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6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9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6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6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6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64" style:family="table-column">
      <style:table-column-properties style:column-width="0.325in"/>
    </style:style>
    <style:style style:name="TableColumn365" style:family="table-column">
      <style:table-column-properties style:column-width="0.0458in"/>
    </style:style>
    <style:style style:name="TableColumn366" style:family="table-column">
      <style:table-column-properties style:column-width="3.2666in"/>
    </style:style>
    <style:style style:name="TableColumn367" style:family="table-column">
      <style:table-column-properties style:column-width="1.5625in"/>
    </style:style>
    <style:style style:name="Table363" style:family="table">
      <style:table-properties style:width="5.2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8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2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4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1" style:family="table-cell">
      <style:table-cell-properties fo:border-top="0.010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0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4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13" style:family="table-column">
      <style:table-column-properties style:column-width="6.15in"/>
    </style:style>
    <style:style style:name="Table412" style:family="table">
      <style:table-properties style:width="6.15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20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22" style:family="table-column">
      <style:table-column-properties style:column-width="0.6812in"/>
    </style:style>
    <style:style style:name="TableColumn423" style:family="table-column">
      <style:table-column-properties style:column-width="3.6229in"/>
    </style:style>
    <style:style style:name="TableColumn424" style:family="table-column">
      <style:table-column-properties style:column-width="1.8743in"/>
    </style:style>
    <style:style style:name="Table421" style:family="table">
      <style:table-properties style:width="6.1784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</style:style>
    <style:style style:name="T43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0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0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6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5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ИЗВЈЕштај</text:span><text:span text:style-name="T3"><text:s/>О ИМПЛЕМЕНТАЦИЈИ (ОБРАЗАЦ Е)</text:span></text:p>
      <text:p text:style-name="P4">Образац за наративни извјештај</text:p>
      <text:p text:style-name="P5">Образац за наративни извјештај примаоца средстава попуните на рачунару, у супротном <text:s/>ће се сматрати неуредним и<text:s/>неће се узети у разматрање.</text:p>
      <text:p text:style-name="P6"/>
      <text:list text:style-name="LFO1" text:continue-numbering="true">
        <text:list-item>
          <text:p text:style-name="P7">ОПЋИ ПОДАЦИ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</text:span><text:span text:style-name="T16"><text:s text:c="3"/></text:span><text:span text:style-name="T17">Назив јавног<text:s/></text:span><text:span text:style-name="T18">позива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И <text:s text:c="2"/></text:span><text:span text:style-name="T25">Извјештај</text:span><text:span text:style-name="T26"><text:s/>поднесен од стране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П <text:s/></text:span><text:span text:style-name="T37">Па</text:span><text:span text:style-name="T38">ртнерске организације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Н <text:s text:c="3"/></text:span><text:span text:style-name="T49">На</text:span><text:span text:style-name="T50">зив пројекта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Број уговора<text:s/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Пр <text:s text:c="2"/></text:span><text:span text:style-name="T70">Пр</text:span><text:span text:style-name="T71">ојектне локације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text:s text:c="5"/></text:span><text:span text:style-name="T82">Ук</text:span><text:span text:style-name="T83">упни буџет пројекта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Одобрени буџет од стране<text:s/>овог Министарства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У <text:s text:c="4"/></text:span><text:span text:style-name="T103">Ук</text:span><text:span text:style-name="T104">упни износ суфинансирања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Т <text:s text:c="4"/></text:span><text:span text:style-name="T115">Тр</text:span><text:span text:style-name="T116">ајање пројекта</text:span></text:p>
          </table:table-cell>
          <table:table-cell table:style-name="TableCell117">
            <text:p text:style-name="P118"><text:span text:style-name="T119">од<text:s/></text:span><text:span text:style-name="T120">дд</text:span><text:span text:style-name="T121">/</text:span><text:span text:style-name="T122">мм</text:span><text:span text:style-name="T123">/</text:span><text:span text:style-name="T124">гггг</text:span><text:span text:style-name="T125"><text:s/>до<text:s/></text:span><text:span text:style-name="T126">дд</text:span><text:span text:style-name="T127">/</text:span><text:span text:style-name="T128">мм</text:span><text:span text:style-name="T129">/</text:span><text:span text:style-name="T130">гггг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Раздобље које обухвата овај извјештај</text:span></text:p>
          </table:table-cell>
          <table:table-cell table:style-name="TableCell139">
            <text:p text:style-name="P140"><text:span text:style-name="T141">од<text:s/></text:span><text:span text:style-name="T142">дд</text:span><text:span text:style-name="T143">/</text:span><text:span text:style-name="T144">мм</text:span><text:span text:style-name="T145">/</text:span><text:span text:style-name="T146">гггг</text:span><text:span text:style-name="T147"><text:s/>до<text:s/></text:span><text:span text:style-name="T148">дд</text:span><text:span text:style-name="T149">/</text:span><text:span text:style-name="T150">мм</text:span><text:span text:style-name="T151">/</text:span><text:span text:style-name="T152">гггг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Д <text:s text:c="2"/></text:span><text:span text:style-name="T161">Да</text:span><text:span text:style-name="T162">тум</text:span><text:span text:style-name="T163"><text:s/>под</text:span><text:span text:style-name="T164">н</text:span><text:span text:style-name="T165">ошења</text:span><text:span text:style-name="T166"><text:s/>извјештаја</text:span></text:p>
          </table:table-cell>
          <table:table-cell table:style-name="TableCell167">
            <text:p text:style-name="P168"><text:span text:style-name="T169">дд</text:span><text:span text:style-name="T170">/</text:span><text:span text:style-name="T171">мм</text:span><text:span text:style-name="T172">/</text:span><text:span text:style-name="T173">гггг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О <text:s text:c="3"/></text:span><text:span text:style-name="T182">Од</text:span><text:span text:style-name="T183">говорна особа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list text:style-name="LFO1" text:continue-numbering="true">
        <text:list-item>
          <text:p text:style-name="P187">САЖЕТАК И<text:s/>СТАТУС ПРОЈЕКТА</text:p>
        </text:list-item>
      </text:list>
      <text:p text:style-name="P188"><text:span text:style-name="T189">ИИ.1 Молимо вас набројте<text:s/></text:span><text:span text:style-name="T190">остварене резултате и реализ</text:span><text:span text:style-name="T191">иране</text:span><text:span text:style-name="T192"><text:s/>активности<text:s/></text:span><text:span text:style-name="T193">из</text:span><text:span text:style-name="T194"><text:s/>пројекта и</text:span><text:span text:style-name="T195"><text:s/>плана активности (додајте редова колико вам треба у овисности од броја циљева и резултата у пројекту):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Циљ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Резултат 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Циљ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Резултат<text:s/></text:span><text:span text:style-name="T229">2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ИИ.2 Постигнути напредак (сажети опис проведених активности,не само набројати него описати сваку активност)</text:p>
      <text:p text:style-name="P243">У току извјештајног периода, реализоване су сљедеће активности:<text:s/>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list text:style-name="LFO2" text:continue-numbering="true">
              <text:list-item>
                <text:p text:style-name="P250">Назив активности</text:p>
              </text:list-item>
              <text:list-item>
                <text:p text:style-name="P251">Опис<text:s/></text:p>
              </text:list-item>
              <text:list-item>
                <text:p text:style-name="P252"/>
              </text:list-item>
              <text:list-item>
                <text:p text:style-name="P253"/>
              </text:list-item>
            </text:list>
            <text:p text:style-name="P254"/>
            <text:p text:style-name="P255"/>
          </table:table-cell>
        </table:table-row>
      </table:table>
      <text:p text:style-name="P256"/>
      <text:list text:style-name="LFO1" text:continue-numbering="true">
        <text:list-item>
          <text:p text:style-name="P257">ОСТВАРЕНИ РЕЗУЛТАТИ</text:p>
        </text:list-item>
      </text:list>
      <text:p text:style-name="P258"><text:span text:style-name="T259">ИИИ.1.<text:s/></text:span></text:p>
      <text:p text:style-name="P260">Немојте набрајати<text:s/>активности из претходне секције, него њихов Учинак пројекта на кориснике. Што се промијенило након реализације вашег пројекта.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/>
          </table:table-cell>
        </table:table-row>
      </table:table>
      <text:soft-page-break/>
      <text:p text:style-name="P268"><text:span text:style-name="T269"><text:s text:c="2"/></text:span><text:span text:style-name="T270">ИИИ.2. Додатни непредвиђени позитивни ефекти (уколико их има)</text:span></text:p>
      <text:p text:style-name="P271">Опишите додатне постигнуте ефекте на корисника <text:s/>као нпр. додатна средства, додатни корисници, додатна партнерства, додатни капацитети успостављени итд.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</table:table-cell>
        </table:table-row>
      </table:table>
      <text:p text:style-name="P279"/>
      <text:p text:style-name="P280"><text:span text:style-name="T281">ИИИ.3 Укупни корисници пројекта</text:span></text:p>
      <text:p text:style-name="P282"/>
      <text:p text:style-name="P283"><text:span text:style-name="T284">Унесите предвиђени број директних корисника<text:s/></text:span><text:span text:style-name="T285">и индиректних корисника<text:s/></text:span><text:span text:style-name="T286">пројекта</text:span><text:span text:style-name="T287">.<text:s/></text:span><text:span text:style-name="T288">Директни корисници су они који ће имати<text:s/></text:span><text:span text:style-name="T289">непосредан додир са активностима и резултатима пројекта. За ове кориснике потребно је да можете доказати да су у одређено вријеме били на одређеном мјесту или догађају који је дио договорених пројектних активности.<text:s/></text:span></text:p>
      <text:p text:style-name="P290"><text:span text:style-name="T291">Индиректни корисници<text:s/></text:span><text:span text:style-name="T292">треба да<text:s/></text:span><text:span text:style-name="T293">осјете ефе</text:span><text:span text:style-name="T294">кте пројекта</text:span><text:span text:style-name="T295">,</text:span><text:span text:style-name="T296"><text:s/>али преко особа, догађаја, ситуација које нису управљане од стране пројекта али<text:s/></text:span><text:span text:style-name="T297">су</text:span><text:span text:style-name="T298"><text:s/>базиран</text:span><text:span text:style-name="T299">е</text:span><text:span text:style-name="T300"><text:s/>на пројектној методологији,резултатима и активностима.<text:s/></text:span></text:p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Корисници</text:p>
          </table:table-cell>
          <table:table-cell table:style-name="TableCell312">
            <text:p text:style-name="P313">Укупно</text:p>
          </table:table-cell>
          <table:table-cell table:style-name="TableCell314">
            <text:p text:style-name="P315">Жена</text:p>
          </table:table-cell>
          <table:table-cell table:style-name="TableCell316">
            <text:p text:style-name="P317">Мушкараца</text:p>
          </table:table-cell>
          <table:table-cell table:style-name="TableCell318">
            <text:p text:style-name="P319">% из угрожених група</text:p>
          </table:table-cell>
        </table:table-row>
        <table:table-row table:style-name="TableRow320">
          <table:table-cell table:style-name="TableCell321">
            <text:p text:style-name="P322"><text:span text:style-name="T323">Изравни</text:span><text:span text:style-name="T324"><text:s/>корисници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Неизравни</text:span><text:span text:style-name="T337"><text:s/></text:span><text:span text:style-name="T338">корисници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Укупно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list text:style-name="LFO1" text:continue-numbering="true">
        <text:list-item>
          <text:p text:style-name="P359">БУЏЕТ</text:p>
        </text:list-item>
      </text:list>
      <text:p text:style-name="P360"/>
      <text:p text:style-name="P361">ИВ.1 Унесите доле наведене вриједности у конвертибилним маркама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1</text:p>
          </table:table-cell>
          <table:table-cell table:style-name="TableCell371" table:number-columns-spanned="2">
            <text:p text:style-name="P372">Укупни одобрени буџет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2</text:p>
          </table:table-cell>
          <table:covered-table-cell/>
          <table:table-cell table:style-name="TableCell378">
            <text:p text:style-name="P379">Укупан износ уплаћених средстава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 table:number-columns-spanned="2">
            <text:p text:style-name="P386">Укупан износ потрошених средстава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><text:span text:style-name="T406">ИВ.2 Објашњење<text:s/></text:span><text:span text:style-name="T407">извршене <text:s/>реалокацију у <text:s/></text:span><text:span text:style-name="T408">укупном износу до 15 % унутар одобрених буџетских линија<text:s/></text:span><text:span text:style-name="T409">од договореног/предвиђеног.</text:span></text:p>
      <text:soft-page-break/>
      <text:p text:style-name="P410">Молимо да објасните основне разлоге због којих је дошло до реалокације у укупном износу до 15% од договореног на свакој појединачној буџетској линији.<text:s/>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</table:table-cell>
        </table:table-row>
      </table:table>
      <text:p text:style-name="P418"/>
      <text:p text:style-name="P419"/>
      <text:list text:style-name="LFO3" text:continue-numbering="true">
        <text:list-item>
          <text:p text:style-name="P420">ИВ.3<text:s/>Приједлог затварања финанцијске конструкције у конвертибилним маркама:<text:s/>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Р. бр.</text:p>
          </table:table-cell>
          <table:table-cell table:style-name="TableCell428">
            <text:p text:style-name="P429"><text:span text:style-name="T430">ИЗВОР ФИНАН</text:span><text:span text:style-name="T431">СИРАЊА</text:span></text:p>
          </table:table-cell>
          <table:table-cell table:style-name="TableCell432">
            <text:p text:style-name="P433">ИЗНОС</text:p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Властита средства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>Средства спонзора, донатора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>Средства међународних организација<text:s/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Средства општине<text:s/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Средства града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</text:p>
          </table:table-cell>
          <table:table-cell table:style-name="TableCell472">
            <text:p text:style-name="P473">Средства<text:s/>кантона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7.</text:p>
          </table:table-cell>
          <table:table-cell table:style-name="TableCell479">
            <text:p text:style-name="P480">Средства ентитета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</text:p>
          </table:table-cell>
          <table:table-cell table:style-name="TableCell486">
            <text:p text:style-name="P487">Средства Министарства цивилних послова БиХ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9.</text:p>
          </table:table-cell>
          <table:table-cell table:style-name="TableCell493">
            <text:p text:style-name="P494">Средства из осталих извора<text:s/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 text:c="32"/>УКУПНО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 text:c="5"/>________________ <text:s text:c="19"/>М.П. <text:s text:c="27"/>__________________________</text:p>
      <text:p text:style-name="P506"><text:span text:style-name="T507"><text:s text:c="9"/>Мјесто и датум <text:s text:c="60"/>Потпис подносиоца извјештаја</text:span></text:p>
      <text:p text:style-name="P508"><text:s text:c="7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6:00Z</meta:creation-date>
    <dc:date>2022-08-15T09:06:00Z</dc:date>
    <meta:template xlink:href="Normal" xlink:type="simple"/>
    <meta:editing-cycles>2</meta:editing-cycles>
    <meta:editing-duration>PT0S</meta:editing-duration>
    <meta:document-statistic meta:page-count="7" meta:paragraph-count="6" meta:word-count="508" meta:character-count="3402" meta:row-count="24" meta:non-whitespace-character-count="2900"/>
  </office:meta>
</office:document-meta>
</file>